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Tabela1" style:family="table">
      <style:table-properties style:width="25.696cm" fo:margin-left="-0.002cm" fo:margin-top="0cm" fo:margin-bottom="0cm" table:align="left" style:writing-mode="lr-tb"/>
    </style:style>
    <style:style style:name="Tabela1.A" style:family="table-column">
      <style:table-column-properties style:column-width="3.302cm"/>
    </style:style>
    <style:style style:name="Tabela1.B" style:family="table-column">
      <style:table-column-properties style:column-width="17.801cm"/>
    </style:style>
    <style:style style:name="Tabela1.C" style:family="table-column">
      <style:table-column-properties style:column-width="4.5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fo:padding="0.097cm" fo:border="0.1pt solid #000000" style:writing-mode="lr-tb"/>
    </style:style>
    <style:style style:name="Tabela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5.696cm" fo:margin-left="-0.002cm" fo:margin-top="0cm" fo:margin-bottom="0cm" table:align="left" style:writing-mode="lr-tb"/>
    </style:style>
    <style:style style:name="Tabela2.A" style:family="table-column">
      <style:table-column-properties style:column-width="3.179cm"/>
    </style:style>
    <style:style style:name="Tabela2.B" style:family="table-column">
      <style:table-column-properties style:column-width="17.925cm"/>
    </style:style>
    <style:style style:name="Tabela2.C" style:family="table-column">
      <style:table-column-properties style:column-width="4.59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fo:padding="0.097cm" fo:border="0.1pt solid #000000" style:writing-mode="lr-tb"/>
    </style:style>
    <style:style style:name="Tabela2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Default">
      <style:paragraph-properties fo:text-align="justify" style:justify-single-word="false"/>
      <style:text-properties style:font-name="Calibri" fo:font-size="14pt" fo:language="pl" fo:country="PL" fo:font-weight="bold" style:font-name-asian="Calibri1" style:font-size-asian="14pt" style:font-weight-asian="bold" style:font-name-complex="Calibri1" style:font-size-complex="14pt"/>
    </style:style>
    <style:style style:name="P2" style:family="paragraph" style:parent-style-name="Default">
      <style:text-properties style:font-name="Calibri" fo:font-size="14pt" fo:language="pl" fo:country="PL" fo:font-weight="bold" style:font-name-asian="Calibri1" style:font-size-asian="14pt" style:font-weight-asian="bold" style:font-name-complex="Calibri1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fo:language="pl" fo:country="PL" style:font-name-asian="Calibri1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fo:language="pl" fo:country="PL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4pt" fo:language="pl" fo:country="PL" fo:font-weight="bold" style:font-size-asian="14pt" style:font-weight-asian="bold" style:font-size-complex="14pt"/>
    </style:style>
    <style:style style:name="P7" style:family="paragraph" style:parent-style-name="Standard">
      <style:paragraph-properties fo:text-align="start" style:justify-single-word="false"/>
      <style:text-properties fo:language="pl" fo:country="PL"/>
    </style:style>
    <style:style style:name="P8" style:family="paragraph" style:parent-style-name="Standard">
      <style:paragraph-properties fo:text-align="start" style:justify-single-word="false" fo:orphans="0" fo:widows="0"/>
      <style:text-properties fo:language="pl" fo:country="PL"/>
    </style:style>
    <style:style style:name="P9" style:family="paragraph" style:parent-style-name="Standard">
      <style:paragraph-properties fo:text-align="start" style:justify-single-word="false" fo:orphans="0" fo:widows="0">
        <style:tab-stops/>
      </style:paragraph-properties>
      <style:text-properties fo:language="pl" fo:country="P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02124" loext:opacity="100%" fo:letter-spacing="normal" fo:language="pl" fo:country="P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/>
    </style:style>
    <style:style style:name="P12" style:family="paragraph" style:parent-style-name="Standard">
      <style:paragraph-properties fo:margin-top="0cm" fo:margin-bottom="0.353cm" style:contextual-spacing="false" fo:line-height="115%" fo:orphans="0" fo:widows="0">
        <style:tab-stops/>
      </style:paragraph-properties>
      <style:text-properties fo:language="pl" fo:country="PL"/>
    </style:style>
    <style:style style:name="P13" style:family="paragraph" style:parent-style-name="Standard">
      <style:paragraph-properties fo:margin-top="0cm" fo:margin-bottom="0.353cm" style:contextual-spacing="false" fo:text-align="start" style:justify-single-word="false" fo:orphans="0" fo:widows="0">
        <style:tab-stops/>
      </style:paragraph-properties>
      <style:text-properties fo:language="pl" fo:country="PL"/>
    </style:style>
    <style:style style:name="P14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language="pl" fo:country="PL"/>
    </style:style>
    <style:style style:name="P15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language="pl" fo:country="PL"/>
    </style:style>
    <style:style style:name="P16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language="pl" fo:country="PL" officeooo:rsid="000964c3" officeooo:paragraph-rsid="000964c3"/>
    </style:style>
    <style:style style:name="P17" style:family="paragraph" style:parent-style-name="Text_20_body">
      <style:paragraph-properties fo:line-height="115%" fo:text-align="justify" style:justify-single-word="false" style:writing-mode="lr-tb"/>
      <style:text-properties fo:font-variant="normal" fo:text-transform="none" fo:color="#000000" loext:opacity="100%" style:font-name="open sans" fo:font-size="11pt" fo:letter-spacing="normal" fo:language="pl" fo:country="PL" fo:font-style="normal" fo:font-weight="normal" style:font-name-asian="Calibri1" style:font-size-asian="11pt" style:font-style-asian="normal" style:font-weight-asian="normal" style:font-name-complex="open sans1" style:font-size-complex="11pt"/>
    </style:style>
    <style:style style:name="P18" style:family="paragraph" style:parent-style-name="Text_20_body">
      <style:paragraph-properties fo:line-height="115%" fo:text-align="justify" style:justify-single-word="false" style:writing-mode="lr-tb"/>
      <style:text-properties fo:font-variant="normal" fo:text-transform="none" fo:color="#000000" loext:opacity="100%" style:font-name="open sans" fo:font-size="11pt" fo:letter-spacing="normal" fo:language="pl" fo:country="PL" fo:font-style="normal" fo:font-weight="normal" style:font-size-asian="11pt" style:font-style-asian="normal" style:font-weight-asian="normal" style:font-name-complex="open sans1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fo:language="pl" fo:country="PL" style:font-name-asian="Calibri1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202124" loext:opacity="100%" fo:letter-spacing="normal" fo:language="pl" fo:country="PL" fo:font-style="normal" style:text-underline-style="none" fo:font-weight="normal" style:font-name-asian="Calibri1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202124" loext:opacity="100%" fo:letter-spacing="normal" fo:language="pl" fo:country="PL" fo:font-style="normal" style:text-underline-style="none" fo:font-weight="normal" officeooo:rsid="0004e74e" officeooo:paragraph-rsid="0004e74e" style:font-name-asian="Calibri1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fo:color="#202124" loext:opacity="100%" fo:letter-spacing="normal" fo:language="pl" fo:country="PL" fo:font-style="normal" style:text-underline-style="none" fo:font-weight="normal" officeooo:rsid="0005f953" officeooo:paragraph-rsid="0005f953" style:font-name-asian="Calibri1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fo:font-variant="normal" fo:text-transform="none" fo:color="#202124" loext:opacity="100%" fo:letter-spacing="normal" fo:language="pl" fo:country="PL" fo:font-style="normal" style:text-underline-style="none" fo:font-weight="bold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02124" loext:opacity="100%" fo:letter-spacing="normal" fo:language="pl" fo:country="PL" fo:font-style="normal" style:text-underline-style="none" fo:font-weight="normal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text-align="justify" style:justify-single-word="false" fo:break-before="page"/>
      <style:text-properties fo:font-size="14pt" fo:language="pl" fo:country="PL" fo:font-weight="bold" style:font-size-asian="14pt" style:font-weight-asian="bold" style:font-size-complex="14pt"/>
    </style:style>
    <style:style style:name="P26" style:family="paragraph" style:parent-style-name="Default">
      <style:paragraph-properties fo:text-align="justify" style:justify-single-word="false" fo:break-before="page"/>
      <style:text-properties style:font-name="Calibri" fo:font-size="14pt" fo:language="pl" fo:country="PL" fo:font-weight="normal" style:font-name-asian="Calibri1" style:font-size-asian="14pt" style:font-weight-asian="normal" style:font-name-complex="Calibri1" style:font-size-complex="14pt" style:font-weight-complex="normal"/>
    </style:style>
    <style:style style:name="P27" style:family="paragraph" style:parent-style-name="Default">
      <style:paragraph-properties fo:text-align="justify" style:justify-single-word="false"/>
      <style:text-properties style:font-name="Calibri" fo:font-size="14pt" fo:language="pl" fo:country="PL" fo:font-weight="bold" style:font-name-asian="Calibri1" style:font-size-asian="14pt" style:font-weight-asian="bold" style:font-name-complex="Calibri1" style:font-size-complex="14pt"/>
    </style:style>
    <style:style style:name="P28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language="pl" fo:country="PL"/>
    </style:style>
    <style:style style:name="T1" style:family="text">
      <style:text-properties fo:color="#000000" loext:opacity="100%" style:text-line-through-style="none" style:text-line-through-type="none" style:font-name="Liberation Serif" fo:font-size="12pt" fo:letter-spacing="normal" style:text-underline-style="none" fo:font-weight="normal" style:font-name-asian="Calibri1" style:font-size-asian="12pt" style:font-weight-asian="normal"/>
    </style:style>
    <style:style style:name="T2" style:family="text">
      <style:text-properties fo:color="#000000" loext:opacity="100%" style:text-line-through-style="none" style:text-line-through-type="none" style:font-name="Calibri" fo:font-size="12pt" fo:letter-spacing="normal" style:text-underline-style="none" fo:font-weight="normal" style:font-name-asian="Calibri1" style:font-size-asian="12pt" style:font-weight-asian="normal" style:font-name-complex="Calibri1"/>
    </style:style>
    <style:style style:name="T3" style:family="text">
      <style:text-properties fo:font-variant="normal" fo:text-transform="none" fo:color="#202124" loext:opacity="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202124" loext:opacity="100%" fo:letter-spacing="normal" fo:font-style="normal" style:text-underline-style="none" fo:font-weight="normal" officeooo:rsid="0004e74e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202124" loext:opacity="100%" fo:letter-spacing="normal" fo:font-style="normal" style:text-underline-style="none" fo:font-weight="normal" style:font-name-asian="Calibri1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202124" loext:opacity="100%" fo:letter-spacing="normal" fo:font-style="normal" style:text-underline-style="none" fo:font-weight="normal" officeooo:rsid="0004e74e" style:font-name-asian="Calibri1" style:font-style-asian="normal" style:font-weight-asian="normal" style:font-style-complex="normal" style:font-weight-complex="normal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fo:font-size="12pt" style:font-size-asian="12pt" style:font-size-complex="12pt"/>
    </style:style>
    <style:style style:name="T9" style:family="text">
      <style:text-properties style:font-name="Liberation Serif" fo:font-size="12pt" officeooo:rsid="000964c3" style:font-size-asian="12pt" style:font-size-complex="12pt"/>
    </style:style>
    <style:style style:name="T10" style:family="text">
      <style:text-properties style:font-name="Liberation Serif" officeooo:rsid="000964c3"/>
    </style:style>
    <style:style style:name="T11" style:family="text">
      <style:text-properties officeooo:rsid="00076d97"/>
    </style:style>
    <style:style style:name="T12" style:family="text">
      <style:text-properties officeooo:rsid="000b0e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neks do programu wychowawczo-profilaktycznego na rok <text:s/>szkolny 2022/2023</text:p>
      <text:p text:style-name="P1"/>
      <text:p text:style-name="P1"/>
      <text:p text:style-name="P1">II. ZAŁOŻENIA PROGRAMOWE </text:p>
      <text:p text:style-name="P3"><text:s/>Kierunki polityki oświatowej państwa realizowane w roku szkolnym 2022/2023:</text:p>
      <text:p text:style-name="P3"/>
      <text:p text:style-name="P17">1. Wychowanie zmierzające do osiągnięcia ludzkiej dojrzałości poprzez kształtowanie postaw ukierunkowanych na prawdę, dobro i piękno uzdalniających do odpowiedzialnych decyzji.</text:p>
      <text:p text:style-name="P17">2. Wspomaganie wychowawczej roli rodziny przez właściwą organizację i realizację zajęć edukacyjnych wychowanie do życia w rodzinie. Ochrona i wzmacnianie zdrowia psychicznego dzieci i młodzieży.</text:p>
      <text:p text:style-name="P18">3. Działanie na rzecz szerszego udostępnienia kanonu edukacji klasycznej oraz sięgania do dziedzictwa cywilizacyjnego Europy, m. in. przez umożliwienie uczenia się języka łacińskiego już od szkoły podstawowej.</text:p>
      <text:p text:style-name="P18">4.Doskonalenie kompetencji nauczycieli do pracy z uczniami przybyłymi z zagranicy, w szczególności z Ukrainy, adekwatnie do zaistniałych potrzeb oraz kompetencji nauczycieli nowych przedmiotów wprowadzonych do podstawy programowej.</text:p>
      <text:p text:style-name="P18">5.Rozwijanie umiejętności metodycznych nauczycieli w zakresie prawidłowego i skutecznego wykorzystania technologii informacyjno-komunikacyjnych w procesach edukacyjnych. Wsparcie edukacji informacyjnej i medialnej, w szczególności kształtowanie krytycznego podejścia do treści publikowanych w Internecie i mediach społecznościowych.</text:p>
      <text:p text:style-name="P18">6. Wsparcie nauczycieli i innych członków społeczności szkolnej w rozwijaniu umiejętności podstawowych i przekrojowych uczniów, w szczególności z wykorzystaniem pomocy dydaktycznych zakupionych w ramach programu „Laboratoria przyszłości”.</text:p>
      <text:p text:style-name="P18">7. Podnoszenie jakości kształcenia oraz dostępności i jakości wsparcia udzielanego dzieciom i uczniom w przedszkolach i szkołach ogólnodostępnych i integracyjnych.</text:p>
      <text:p text:style-name="P2"/>
      <text:p text:style-name="P23">Wnioski wynikające z przeprowadzonej diagnozy:</text:p>
      <text:p text:style-name="P10"/>
      <text:p text:style-name="P10">1. Promowanie zdrowego stylu życia poprzez konkursy, warsztaty, spotkania z dietetykiem, policjantem.</text:p>
      <text:p text:style-name="P10"/>
      <text:p text:style-name="P10">2. Prowadzenie różnych form pomocy psychologiczno-pedagogicznej dla uczniów i rodziców.</text:p>
      <text:p text:style-name="P10"/>
      <text:p text:style-name="P10">3. Budowanie i wspieranie w podnoszeniu samooceny i poczucia własnej wartości uczniów.</text:p>
      <text:p text:style-name="P10"/>
      <text:p text:style-name="P11"><text:span text:style-name="T4">4</text:span><text:span text:style-name="T3">. Przygotowanie oferty zajęć dodatkowych zgodnie z potrzebami i zainteresowaniami uczniów.</text:span></text:p>
      <text:p text:style-name="P10"/>
      <text:p text:style-name="P11"><text:span text:style-name="T4">5</text:span><text:span text:style-name="T3">. Prowadzenie w klasach zajęć wzmacniających postawy przeciwne zażywaniu środków odurzających oraz innym zagrożeniom cywilizacyjnym.</text:span></text:p>
      <text:p text:style-name="P10"/>
      <text:p text:style-name="P11"><text:span text:style-name="T4">6</text:span><text:span text:style-name="T3">. Budowanie przyjaznego klimatu społecznego w klasie i szkole.</text:span></text:p>
      <text:p text:style-name="P10"/>
      <text:p text:style-name="P11"><text:span text:style-name="T4">7</text:span><text:span text:style-name="T3">. Realizacja tematów profilaktycznych na lekcjach wychowawczych.</text:span></text:p>
      <text:p text:style-name="P10"/>
      <text:p text:style-name="P7"><text:span text:style-name="T6">8</text:span><text:span text:style-name="T5">. Podnoszenie świadomości uczniów o skutkach nadmiernego korzystania z internetu i cyberprzemocy.</text:span></text:p>
      <text:p text:style-name="P20"/>
      <text:p text:style-name="P21">9. Kształtowanie postaw ukierunkowanych na prawdę, dobro i piękno.</text:p>
      <text:p text:style-name="P21"/>
      <text:p text:style-name="P22">10. Ochrona i wzmacnianie zdrowia psychicznego uczniów.</text:p>
      <text:p text:style-name="P22"/>
      <text:p text:style-name="P22">11. Doskonalenie kompetencji nauczycieli do pracy z uczniami przybyłymi z zagranicy, w szczególności z Ukrainy.</text:p>
      <text:p text:style-name="P22"/>
      <text:p text:style-name="P22">12. Dokształcanie nauczycieli w zakresie wykorzystania technologii informacyjno-komunikacyjnej w procesach edukacyjnych.</text:p>
      <text:p text:style-name="P22"/>
      <text:p text:style-name="P22">13. Wsparcie nauczycieli i uczniów w rozwijaniu umiejętności wykorzystania pomocy dydaktycznych zakupionych w ramach programu „Laboratoria przyszłości”.</text:p>
      <text:p text:style-name="P22"/>
      <text:p text:style-name="P22">14. Podnoszenie jakości kształcenia oraz dostępności i jakości wsparcia udzielanego uczniom.</text:p>
      <text:p text:style-name="P22"/>
      <text:p text:style-name="P22">15. Edukacja prozdrowotna ze szczególnym naciskiem na znaczenie odpowiedniej ilości snu oraz jedzenia śniadania przez uczniów.</text:p>
      <text:p text:style-name="P25">X. PLAN DZIAŁAŃ WYCHOWAWCZO-PROFILAKTYCZNYCH NA rok szkolny 202<text:span text:style-name="T12">2</text:span>/202<text:span text:style-name="T12">3</text:span></text:p>
      <text:p text:style-name="P5"/>
      <text:p text:style-name="P5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>ZADANIA</text:p>
          </table:table-cell>
          <table:table-cell table:style-name="Tabela1.C1" office:value-type="string">
            <text:p text:style-name="P14">ADRESACI</text:p>
          </table:table-cell>
        </table:table-row>
        <table:table-row table:style-name="Tabela1.1">
          <table:table-cell table:style-name="Tabela1.A2" office:value-type="string">
            <text:p text:style-name="P9">Treści i działania o charakterze wychowawczym:</text:p>
          </table:table-cell>
          <table:table-cell table:style-name="Tabela1.A2" office:value-type="string">
            <text:p text:style-name="P12">1. Kształtowanie szacunku do ludzi, wrażliwości na potrzeby drugiego człowieka, prawidłowe rozumienie wolności jednostki oparte na poszanowaniu osoby ludzkiej.</text:p>
            <text:p text:style-name="P12">2. Kształtowanie postaw ukierunkowanych na prawdę, dobro i piękno.</text:p>
            <text:p text:style-name="P12">3. Rozwój poszanowania dziedzictwa narodowego i kształtowanie świadomości narodowej w oparciu o dziedzictwo cywilizacyjne Europy w tym osiągnięć duchowych i materialnych. Wskazywanie autorytetów i wzorców moralnych.</text:p>
            <text:p text:style-name="P12">4. Poznanie kultury rodzimej, zaznajamianie z kulturą regionu.</text:p>
            <text:p text:style-name="P12">5. Rozwijanie świadomości odpowiedzialności za środowisko naturalne i rozwijanie postawy proekologicznej.</text:p>
            <text:p text:style-name="P12">6. Dbanie o higienę w trosce o siebie i innych, szczególnie w sytuacji kryzysowej wywołanej pandemią Covid-19.</text:p>
            <text:p text:style-name="P12"><text:span text:style-name="T11">7</text:span>. Budowanie przyjaznego klimatu społecznego w klasie i szkole.</text:p>
          </table:table-cell>
          <table:table-cell table:style-name="Tabela1.C2" office:value-type="string">
            <text:p text:style-name="P14">Uczniowie</text:p>
          </table:table-cell>
        </table:table-row>
      </table:table>
      <text:p text:style-name="P6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3">Zadania</text:p>
          </table:table-cell>
          <table:table-cell table:style-name="Tabela2.C1" office:value-type="string">
            <text:p text:style-name="P14">Adresaci</text:p>
          </table:table-cell>
        </table:table-row>
        <table:table-row table:style-name="Tabela2.1">
          <table:table-cell table:style-name="Tabela2.A2" table:number-rows-spanned="26" office:value-type="string">
            <text:p text:style-name="P14">Działania profilaktyczne:</text:p>
          </table:table-cell>
          <table:table-cell table:style-name="Tabela2.A2" office:value-type="string">
            <text:p text:style-name="P13">1. Promowanie zdrowego stylu życia oraz bezpiecznego korzystania z technologii cyfrowych.</text:p>
          </table:table-cell>
          <table:table-cell table:style-name="Tabela2.C2" office:value-type="string">
            <text:p text:style-name="P14">Uczniowie, nauczyciele, rodzice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3">2. Wyrabianie poczucia odpowiedzialności za zdrowie swoje i innych w celu zapobiegania rozprzestrzenianiu się Covid-19 i chorób zakaźnych.</text:p>
          </table:table-cell>
          <table:table-cell table:style-name="Tabela2.C2" office:value-type="string">
            <text:p text:style-name="P14">Uczniowie, nauczyciele, rodzice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3">3. <text:span text:style-name="T3"><text:s/>Podnoszenie świadomości uczniów o skutkach nadmiernego korzystania z internetu i cyberprzemocy.</text:span></text:p>
          </table:table-cell>
          <table:table-cell table:style-name="Tabela2.C2" office:value-type="string">
            <text:p text:style-name="P14">Uczniowie, nauczyciele, rodzice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3">4. Podnoszenie kompetencji oraz stałe doszkalanie w temacie przemocy elektronicznej.</text:p>
          </table:table-cell>
          <table:table-cell table:style-name="Tabela2.C2" office:value-type="string">
            <text:p text:style-name="P14">Nauczyciele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5"><text:span text:style-name="T7">5. </text:span><text:span text:style-name="T8">Rozpoznawanie i rozwijanie możliwości, uzdolnień i zainteresowań uczniów.</text:span></text:p>
          </table:table-cell>
          <table:table-cell table:style-name="Tabela2.C2" office:value-type="string">
            <text:p text:style-name="P14">Nauczyciele, rodzice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5"><text:span text:style-name="T7">6. </text:span><text:span text:style-name="T8">Rozwijanie zainteresowań i zdolności.</text:span></text:p>
          </table:table-cell>
          <table:table-cell table:style-name="Tabela2.C2" office:value-type="string">
            <text:p text:style-name="P14">Uczniowie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5"><text:span text:style-name="T7">7. </text:span><text:span text:style-name="T8">Kształtowanie postawy twórczej.</text:span></text:p>
          </table:table-cell>
          <table:table-cell table:style-name="Tabela2.C2" office:value-type="string">
            <text:p text:style-name="P14">Nauczyciele, uczniowie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5"><text:span text:style-name="T7">8. </text:span><text:span text:style-name="T8">Kształcenie samodzielnego formułowania i wyrażania sądów.</text:span></text:p>
          </table:table-cell>
          <table:table-cell table:style-name="Tabela2.C2" office:value-type="string">
            <text:p text:style-name="P14">Uczniowie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5"><text:span text:style-name="T7">9. </text:span><text:span text:style-name="T8">Podnoszenie efektów kształcenia poprzez uświadamianie wagi edukacji <text:s/>i wyników egzaminów zewnętrznych.</text:span></text:p>
          </table:table-cell>
          <table:table-cell table:style-name="Tabela2.C2" office:value-type="string">
            <text:p text:style-name="P14">Nauczyciele, rodzice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5"><text:span text:style-name="T7">10. </text:span><text:span text:style-name="T8">Uczenie planowania i dobrej organizacji własnej pracy.</text:span></text:p>
          </table:table-cell>
          <table:table-cell table:style-name="Tabela2.C2" office:value-type="string">
            <text:p text:style-name="P14">Nauczyciele, uczniowie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5"><text:span text:style-name="T7">11. </text:span><text:span text:style-name="T8">Uczenie właściwego pojęcia tolerancji, odwagi w reagowaniu na niesprawiedliwość, krzywdę drugiego człowieka, agresję.</text:span></text:p>
          </table:table-cell>
          <table:table-cell table:style-name="Tabela2.C2" office:value-type="string">
            <text:p text:style-name="P14">Nauczyciele, rodzice, uczniowie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6">12. Ochrona i wzmacnianie zdrowia psychicznego uczniów.</text:p>
          </table:table-cell>
          <table:table-cell table:style-name="Tabela2.C2" office:value-type="string">
            <text:p text:style-name="P16">Nauczyciele, rodzice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5"><text:span text:style-name="T7">1</text:span><text:span text:style-name="T10">3</text:span><text:span text:style-name="T7">. </text:span><text:span text:style-name="T1">Podejmowanie działań z zakresu profilaktyki uzależnień i innych problemów dzieci</text:span><text:line-break/><text:span text:style-name="T1">i młodzieży.</text:span></text:p>
          </table:table-cell>
          <table:table-cell table:style-name="Tabela2.C2" office:value-type="string">
            <text:p text:style-name="P14">Nauczyciele, rodzice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5"><text:span text:style-name="T7">1</text:span><text:span text:style-name="T10">4</text:span><text:span text:style-name="T7">. </text:span><text:span text:style-name="T8">Kształtowanie przekonania o społecznym wymiarze istnienia osoby ludzkiej, a także o społecznym aspekcie bycia uczniem szkoły.</text:span></text:p>
          </table:table-cell>
          <table:table-cell table:style-name="Tabela2.C2" office:value-type="string">
            <text:p text:style-name="P14">Nauczyciele, rodzice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5"><text:span text:style-name="T7">1</text:span><text:span text:style-name="T10">5</text:span><text:span text:style-name="T7">. </text:span><text:span text:style-name="T8">Uczenie działania zespołowego, tworzenie klimatu dialogu i efektywnej współpracy, umiejętności słuchania innych i rozumienia ich.</text:span></text:p>
          </table:table-cell>
          <table:table-cell table:style-name="Tabela2.C2" office:value-type="string">
            <text:p text:style-name="P14">Nauczyciele, uczniowie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5"><text:span text:style-name="T7">1</text:span><text:span text:style-name="T10">6</text:span><text:span text:style-name="T7">. </text:span><text:span text:style-name="T8">Doskonalenie kultury bycia.</text:span></text:p>
          </table:table-cell>
          <table:table-cell table:style-name="Tabela2.C2" office:value-type="string">
            <text:p text:style-name="P14">Nauczyciele, rodzice uczniowie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5"><text:span text:style-name="T7">1</text:span><text:span text:style-name="T10">7</text:span><text:span text:style-name="T7">. </text:span><text:span text:style-name="T8">Kształtowanie aktywnej postawy wobec przyszłej pracy zawodowej oraz wymagań rynku pracy. Współpraca z Urzędem Pracy oraz innymi instytucjami w celu uzyskania informacji o sytuacji na lokalnym rynku pracy.</text:span></text:p>
          </table:table-cell>
          <table:table-cell table:style-name="Tabela2.C2" office:value-type="string">
            <text:p text:style-name="P14">Nauczyciele, uczniowie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5"><text:span text:style-name="T7">1</text:span><text:span text:style-name="T10">8</text:span><text:span text:style-name="T7">. </text:span><text:span text:style-name="T8">Systematyczne monitorowanie frekwencji uczniów na zajęciach lekcyjnych. Zwiększenie współpracy z rodzicami w zakresie kontroli obowiązku szkolnego.</text:span></text:p>
          </table:table-cell>
          <table:table-cell table:style-name="Tabela2.C2" office:value-type="string">
            <text:p text:style-name="P14">Nauczyciele, rodzice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5"><text:span text:style-name="T7">1</text:span><text:span text:style-name="T10">9</text:span><text:span text:style-name="T7">. Uczenie </text:span><text:span text:style-name="T1">bezpiecznego zachowa się na drodze</text:span><text:span text:style-name="T2">.</text:span></text:p>
          </table:table-cell>
          <table:table-cell table:style-name="Tabela2.C2" office:value-type="string">
            <text:p text:style-name="P14">Uczniowie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5"><text:span text:style-name="T10">20</text:span><text:span text:style-name="T7">. </text:span><text:span text:style-name="T1">Zmniejszanie zachowań agresywnych wśród uczniów.</text:span></text:p>
          </table:table-cell>
          <table:table-cell table:style-name="Tabela2.C2" office:value-type="string">
            <text:p text:style-name="P14">Nauczyciele, rodzice, uczniowie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5"><text:span text:style-name="T7">2</text:span><text:span text:style-name="T10">1</text:span><text:span text:style-name="T7">. </text:span><text:span text:style-name="T8">Nauka nabywania świadomości własnych słabych i mocnych stron, kształtowanie samoakceptacji, budowanie poczucia własnej wartości.</text:span></text:p>
          </table:table-cell>
          <table:table-cell table:style-name="Tabela2.C2" office:value-type="string">
            <text:p text:style-name="P14">Nauczyciele, rodzice, uczniowie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5"><text:span text:style-name="T7">2</text:span><text:span text:style-name="T10">2</text:span><text:span text:style-name="T7">. </text:span><text:span text:style-name="T8">Kształcenie umiejętności rozwiązywania problemów bez użycia siły.</text:span></text:p>
          </table:table-cell>
          <table:table-cell table:style-name="Tabela2.C2" office:value-type="string">
            <text:p text:style-name="P14">Nauczyciele, rodzice, uczniowie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5"><text:span text:style-name="T7">2</text:span><text:span text:style-name="T10">3</text:span><text:span text:style-name="T7">. </text:span><text:span text:style-name="T9">Doskonalenie nauczycieli w zakresie wykorzystania technologii informacyjno-komunikacyjnej w procesach edukacyjnych.</text:span></text:p>
          </table:table-cell>
          <table:table-cell table:style-name="Tabela2.C2" office:value-type="string">
            <text:p text:style-name="P14">Nauczyciele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6">24. Doskonalenie kompetencji nauczycieli do pracy z uczniami przybyłymi z zagranicy, w szczególności z Ukrainy.</text:p>
          </table:table-cell>
          <table:table-cell table:style-name="Tabela2.C2" office:value-type="string">
            <text:p text:style-name="P16">Nauczyciele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6">25. Wsparcie nauczycieli i uczniów w rozwijaniu umiejętności wykorzystania pomocy dydaktycznych zakupionych w ramach programu „Laboratoria przyszłości”.</text:p>
          </table:table-cell>
          <table:table-cell table:style-name="Tabela2.C2" office:value-type="string">
            <text:p text:style-name="P16">Nauczyciele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6">26. Podnoszenie jakości kształcenia oraz dostępności i jakości wsparcia udzielanego uczniom.</text:p>
          </table:table-cell>
          <table:table-cell table:style-name="Tabela2.C2" office:value-type="string">
            <text:p text:style-name="P16">Nauczyciele</text:p>
          </table:table-cell>
        </table:table-row>
      </table:table>
      <text:p text:style-name="P8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21M2S</meta:editing-duration>
    <meta:editing-cycles>7</meta:editing-cycles>
    <dc:date>2022-08-31T14:48:57.049000000</dc:date>
    <meta:document-statistic meta:table-count="2" meta:image-count="0" meta:object-count="0" meta:page-count="5" meta:paragraph-count="93" meta:word-count="853" meta:character-count="7186" meta:non-whitespace-character-count="6421"/>
  </office:meta>
</office:document-meta>
</file>